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ublications"/> Hiebel N, Ferret O, Fort K, Névéol A. Can synthetic text help clinical named entity recognition? A study of electronic health records in French. Conference of the European Chapter of the Association for Computational Linguistics - EACL 2023. <text:a xlink:type="simple" xlink:href="https://hal.science/hal-04018935v1" text:style-name="Internet_20_link" text:visited-style-name="Visited_20_Internet_20_Link">pdf</text:a> </text:p>
        </text:list-item>
        <text:list-item>
          <text:p text:style-name="List_20_1_Content_Last"> Hiebel N, Ferret O, Fort K, Névéol A. CLISTER : A Corpus for Semantic Textual Similarity in French Clinical Narratives. Language Resources and Evaluation Conference, LREC 2022. 2022:4306–4315 <text:a xlink:type="simple" xlink:href="http://lrec-conf.org/proceedings/lrec2022/pdf/2022.lrec-1.459.pdf" text:style-name="Internet_20_link" text:visited-style-name="Visited_20_Internet_20_Link">pdf</text:a> <text:a xlink:type="simple" xlink:href="https://gitlab.inria.fr/codeine/clister" text:style-name="Internet_20_link" text:visited-style-name="Visited_20_Internet_20_Link">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3::10:50</meta:creation-date>
    <dc:creator>Generated</dc:creator>
    <dc:date>2025-07-11T23::10:50</dc:date>
    <dc:language>en-US</dc:language>
    <meta:editing-cycles>1</meta:editing-cycles>
    <meta:editing-duration>PT0S</meta:editing-duration>
    <dc:title>publications</dc:title>
  </office:meta>
</office:document-meta>
</file>